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Preformatted_20_Text">
      <style:paragraph-properties fo:margin-left="0cm" fo:margin-right="0cm" fo:text-align="justify" style:justify-single-word="false" fo:text-indent="2.0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2"/>
      <text:p text:style-name="P2">D E C L A R A :</text:p>
      <text:p text:style-name="P2"/>
      <text:p text:style-name="P2"/>
      <text:p text:style-name="P3"/>
      <text:p text:style-name="P6">Su adhesión a la presentación de querellantes y testigos de la Causa Base Aérea Militar Reconquista y de la Asociación Civil Norte Amplio por los Derechos Humanos, por ante el Tribunal Oral en lo Criminal Federal de Santa Fe el 01 de noviembre del cte. año; y respecto a las condiciones de prisión de los condenados por delitos de lesa humanidad: Carlos Nickisch, Arnaldo Neuman, Horacio Machuca, y Rubén Molina que gozarían de privilegios y alojados en la Comisaría lll de la ciudad de Avellaneda cuando correspondería su traslado a la cárcel de Las Flores -Santa Fe- hasta su traslado a una penitenciaria Federal.-</text:p>
      <text:p text:style-name="P5"/>
      <text:p text:style-name="P3"/>
      <text:p text:style-name="P4"><text:span text:style-name="T1">SALA DE SESIONES</text:span><text:span text:style-name="T2">, 7 de noviembre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12T11:10:43</dc:date>
    <meta:print-date>2013-11-12T11:10:37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138" meta:character-count="774" meta:non-whitespace-character-count="641"/>
    <meta:user-defined meta:name="Información 1"/>
    <meta:user-defined meta:name="Información 2"/>
    <meta:user-defined meta:name="Información 3"/>
    <meta:user-defined meta:name="Información 4"/>
  </office:meta>
</office:document-meta>
</file>